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font298, 'Times New Roman'" svg:font-family="font298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font-name-complex="Times New Roman"/>
    </style:style>
    <style:style style:name="T17" style:parent-style-name="Standardnípísmoodstavce" style:family="text">
      <style:text-properties style:font-name-complex="Times New Roman"/>
    </style:style>
    <style:style style:name="T1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9" style:parent-style-name="Standardnípísmoodstavce" style:family="text">
      <style:text-properties style:font-name-complex="Times New Roman"/>
    </style:style>
    <style:style style:name="T20" style:parent-style-name="Standardnípísmoodstavce" style:family="text">
      <style:text-properties style:font-name-complex="Times New Roman"/>
    </style:style>
    <style:style style:name="T2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2" style:parent-style-name="Standardnípísmoodstavce" style:family="text">
      <style:text-properties style:font-name-complex="Times New Roman"/>
    </style:style>
    <style:style style:name="T23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24" style:parent-style-name="Standardnípísmoodstavce" style:family="text">
      <style:text-properties style:font-name-complex="Times New Roman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Textbody" style:family="paragraph">
      <style:paragraph-properties fo:text-align="justify" fo:margin-bottom="0in"/>
    </style:style>
    <style:style style:name="T30" style:parent-style-name="Standardnípísmoodstavce" style:family="text">
      <style:text-properties style:font-name-complex="Times New Roman"/>
    </style:style>
    <style:style style:name="T31" style:parent-style-name="Standardnípísmoodstavce" style:family="text">
      <style:text-properties style:font-name-complex="Times New Roman"/>
    </style:style>
    <style:style style:name="T32" style:parent-style-name="Standardnípísmoodstavce" style:family="text">
      <style:text-properties style:font-name-complex="Times New Roman"/>
    </style:style>
    <style:style style:name="P33" style:parent-style-name="Textbody" style:family="paragraph">
      <style:paragraph-properties fo:text-align="justify" fo:margin-bottom="0in"/>
    </style:style>
    <style:style style:name="T34" style:parent-style-name="Standardnípísmoodstavce" style:family="text">
      <style:text-properties style:font-name-complex="Times New Roman"/>
    </style:style>
    <style:style style:name="T35" style:parent-style-name="Standardnípísmoodstavce" style:family="text">
      <style:text-properties style:font-name-complex="Times New Roman"/>
    </style:style>
    <style:style style:name="T36" style:parent-style-name="Standardnípísmoodstavce" style:family="text">
      <style:text-properties style:font-name-complex="Times New Roman"/>
    </style:style>
    <style:style style:name="T37" style:parent-style-name="Standardnípísmoodstavce" style:family="text">
      <style:text-properties style:font-name-complex="Times New Roman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40" style:parent-style-name="Standardnípísmoodstavce" style:family="text">
      <style:text-properties style:font-name-complex="Times New Roman"/>
    </style:style>
    <style:style style:name="T41" style:parent-style-name="Standardnípísmoodstavce" style:family="text">
      <style:text-properties style:font-name-complex="Times New Roman" fo:font-weight="bold" style:font-weight-asian="bold"/>
    </style:style>
    <style:style style:name="T42" style:parent-style-name="Standardnípísmoodstavce" style:family="text">
      <style:text-properties style:font-name-complex="Times New Roman"/>
    </style:style>
    <style:style style:name="T43" style:parent-style-name="Standardnípísmoodstavce" style:family="text">
      <style:text-properties style:font-name-complex="Times New Roman" fo:font-weight="bold" style:font-weight-asian="bold"/>
    </style:style>
    <style:style style:name="T44" style:parent-style-name="Standardnípísmoodstavce" style:family="text">
      <style:text-properties style:font-name-complex="Times New Roman"/>
    </style:style>
    <style:style style:name="T45" style:parent-style-name="Standardnípísmoodstavce" style:family="text">
      <style:text-properties style:font-name-complex="Times New Roman"/>
    </style:style>
    <style:style style:name="P46" style:parent-style-name="Odstavecseseznamem" style:family="paragraph">
      <style:paragraph-properties fo:text-align="justify" fo:margin-bottom="0in" fo:line-height="100%" fo:margin-left="0in">
        <style:tab-stops/>
      </style:paragraph-properties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Odstavecseseznamem" style:family="paragraph">
      <style:paragraph-properties fo:text-align="justify" fo:margin-bottom="0in" fo:line-height="100%" fo:margin-left="0in">
        <style:tab-stops/>
      </style:paragraph-properties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Odstavecseseznamem" style:family="paragraph">
      <style:paragraph-properties fo:text-align="justify" fo:margin-bottom="0in" fo:line-height="100%" fo:margin-left="0in">
        <style:tab-stops/>
      </style:paragraph-properties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Odstavecseseznamem" style:family="paragraph">
      <style:paragraph-properties fo:text-align="justify" fo:margin-bottom="0in" fo:line-height="100%" fo:margin-left="0in">
        <style:tab-stops/>
      </style:paragraph-properties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style:font-name-complex="Times New Roman"/>
    </style:style>
    <style:style style:name="T7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VLASTNÍ KONCEPCE ŘÍZENÍ A DALŠÍHO ROZVOJE</text:p>
      <text:p text:style-name="P4">VLASTIVĚDNÉHO MUZEA <text:s/>A GALERIE V ČESKÉ LÍPĚ, příspěvkové organizace.</text:p>
      <text:p text:style-name="P5"/>
      <text:p text:style-name="P6">Autor: Ing. Zdeněk Vitáček</text:p>
      <text:p text:style-name="P7"/>
      <text:p text:style-name="P8"/>
      <text:p text:style-name="P9"><text:s text:c="3"/>Moje koncepce řízení a dalšího rozvoje Vlastivědného muzea a<text:s/>galerie v České Lípě, p. o. (dále jen VMG) vychází ze stávajících, platných právních norem a závazných materiálů –<text:span text:style-name="T10"><text:s/>Zákon č. 122/2000 Sb.</text:span>, Zákon o ochraně sbírek muzejní povahy a o změně některých dalších zákonů, souvisejících <text:s/>zákonů č. 214/2002 Sb., č. 499/2004 Sb.; č. 483/2004 Sb., č. 71/1994; č. 186/2004 Sb.; č. 20/1987 Sb.; Knihovní zákon č. 257/2001Sb. a v návaznosti na tyto zákony vydaných vyhlášek (Vyhláška č. 275/2000 Sb.) <text:s/>a metodických pokynů MK ČR;<text:s/><text:span text:style-name="T11">Zřizovací listiny VMG</text:span><text:s/>v posledním platném znění<text:s/>z 20. 01. 2016;<text:s/><text:span text:style-name="T12">Koncepce rozvoje kulturních příspěvkových organizací Libereckého kraje na léta 2021 až 2027, schválené usnesením Rady Libereckého kraje č. 1592/20/RK ze dne 8. 9. 2020 a následně Zastupitelstvem Libereckého kraje usnesením č. 334/20/ZK ze d</text:span><text:span text:style-name="T13">ne 22. 9. 2020;<text:s/></text:span>Strategie rozvoje Libereckého kraje 2021-2027, schválené Zastupitelstvem Libereckého kraje usnesení č. 211/20/ZK ze dne 23. 6. 2020; Koncepce účinnější péče o tradiční lidovou kulturu v ČR 2016 – 2020 (v regionech Libereckého kraje). Současně také zohledňuji celostátní koncepce související s kulturní politikou našeho státu a především ochranou našeho kulturního dědictví a jeho prezentací vůči veřejnosti jako je Státní kulturní politika 2021 – 2025+, pracovní verze 9. 3. 2021 a další.<text:s/></text:p>
      <text:p text:style-name="P14">Výchozím základem mé koncepce je sbírka VMG, která je zapsána v Centrální evidenci sbírek pod označením<text:s/><text:span text:style-name="T15">OMČ/002-04-12/080002</text:span>. V současné době představuje sbírka 553 528 evidenčních čísel sbírkových předmětů, přičemž počet kusů již převýšil 600 000.<text:s/><text:span text:style-name="T16">Řada sbírkový</text:span><text:span text:style-name="T17">ch předmětů je ojedinělá, unikátní a nenahraditelná. <text:s/></text:span><text:span text:style-name="T18">Vlastivědná sbírka uložená v muzeu určuje také jeho specializaci v rámci muzejní sítě Libereckého kraje, zaměřenou na přírodní vědy</text:span><text:span text:style-name="T19">. Základem současné muzejní činnosti je odborná správa, doplňování, roz</text:span><text:span text:style-name="T20">šiřování a ochrana rozsáhlé mnoha-oborové sbírky a její prezentace. Souběžně se<text:s/></text:span><text:span text:style-name="T21">sbírkotvornou činností VMG</text:span><text:span text:style-name="T22"><text:s/>se chci v následujícím období<text:s/></text:span><text:span text:style-name="T23">zaměřit na funkci vzdělávací, prezentační a vědeckovýzkumnou.</text:span><text:span text:style-name="T24"><text:s/>P</text:span>rioritně se zaměřím na další zpřístupnění sbírky VMG veřejnosti, a to jak laické tak odborné. Základním prostředkem bude rekonstrukce, pravidelná aktualizace a rozšiřování stávajících expozic <text:s/>a<text:s/><text:span text:style-name="T25">budováním nových stálých expozic</text:span>. Soustředím se také na rozšíření a kvalitu výstavní nabídky, založené na sbírce VMG.<text:s/>Základem bude kvalita výstav. Zvýším důraz na muzejní marketingovou propagaci. Další důraz budu klást na<text:s/><text:span text:style-name="T26">rozvoj muzejní pedagogiky<text:s/></text:span>a edukativní interakce. Z tohoto důvodu předpokládám rozšíření počtu zaměstnanců, kteří budou pracovat v oblasti vzdělávání,<text:s/>výchovy a marketingu, což vyplývá i z nové koncepce pro VMG. Mým cílem je prezentovat sbírku VMG novými, interaktivními projekty a výukovými programy cílenými na předškolní a<text:s/><text:span text:style-name="T27">školní mládež a na rodiny s dětmi</text:span>. Připravuji proto novou učebnu muzejní pedagogiky, nové edukativní programy, interaktivní expoziční prvky a v souvislosti s tím i nové žádosti o finanční grantové projekty. Dále preferuji rozvoj již zavedeného modelu odborného vzdělávání ve formě odborných a specializovaných seminářů, neboť jeho absolvování již prokazatelně pomáhá jeho účastníkům při získávání pracovního uplatnění. Prostřednictvím Vlastivědného spolku Českolipska působím a chci i nadále přispívat k informovanosti vzdělávání další skupiny občanů, především seniorů. I nadále se chci soustředit na spolupráci a pomoc představitelům samosprávy při budování expozic a městských muzeí na Českolipsku. Průběžně se zaměřuji i na odborné muzejní vzdělávání a předávání mých získaných zkušeností v oboru muzejnictví. <text:s text:c="2"/><text:span text:style-name="T28"><text:s text:c="5"/></text:span><text:s text:c="2"/></text:p>
      <text:p text:style-name="P29"><text:span text:style-name="T30">VMG v České Lípě plní a<text:s/></text:span><text:span text:style-name="T31">bude muset i nadále ve svých prioritách plnit regionální, muzejní a galerijní funkce v historicky daném regionu Českolipska. Toto území bude VMG dokumentovat a sbírkově zaznamenávat v oblastech společenského a přírodovědného vývoje, a to v nekončícím časov</text:span><text:span text:style-name="T32">ém vývoji – nově například i časosběrným pořizováním a zpracováním orálních záznamů v oboru historickém.</text:span></text:p>
      <text:p text:style-name="P33">Sídlem a hlavním objektem VMG je jedinečný a unikátní areál bývalého augustiniánského kláštera v České Lípě, založený v roce 1627 Albrechtem z Valdštejna. Tento areál jsem již začal prezentovat široké veřejnosti také z pohledu jeho původního církevního využití jako klášterního komplexu.<text:s/><text:span text:style-name="T34">Prohlídka VMG se tak stane současně i prohlídkovým okruhem klášterní architektury a historie života řádu obutých august</text:span><text:span text:style-name="T35">iniánů. K tomuto jsme využili prostor kaplí Loreta, Nejsvětější Trojice a Svatých schodů. Zde již dnes máme trvale instalovány sbírkové předměty z původní výbavy kláštera a další církevní exponáty. Připravuji také samostatnou, stálou, církevní expozici. Ná</text:span><text:span text:style-name="T36">vštěvníci tak získají ucelený obraz o původním využití areálu. Při prohlídce expozic se návštěvník seznámí na panelech trasy s původním využitím jednotlivých částí, místností a prostor kláštera. Předpokládám, že tím rozšíříme návštěvnický zájem i o zájemce</text:span><text:span text:style-name="T37"><text:s/>o historické, památkové chráněné areály.<text:s/></text:span>Mým cílem je navýšení ročního počtu návštěvníků na více jak 50 000. Tohoto cíle chci dosáhnout rovněž i změnami stálých expozic, které v přízemí hlavní budovy prezentují přírodovědné sbírky z celého světa a které budou doplněny novými sbírkovými předměty a exponáty. Expozici<text:s/><text:span text:style-name="T38">Svět zvířat</text:span><text:s/>budeme prezentovat jako unikátní, zoologický, historický depozitář, zpřístupněný veřejnosti s možností výuky zoologie obratlovců pro všechny úrovně škol. Obdobně budeme prezentovat i<text:s/>další stávající stálé expozice jako je<text:s/><text:span text:style-name="T39">Svět moří a oceánů</text:span><text:span text:style-name="T40">,<text:s/></text:span><text:span text:style-name="T41">Svět hmyzu a pavoukovců</text:span><text:span text:style-name="T42"><text:s/>a expozici<text:s/></text:span><text:span text:style-name="T43">Mineralogie a paleontologie světa</text:span><text:span text:style-name="T44">. S plánovaným rozvojem nové koncepce muzejní pedagogiky plánuji i doplnění expozic novou interaktivní technikou a pomůckami urč</text:span><text:span text:style-name="T45">enými pro výuku a vzdělávání. Přírodovědné expozice budou doplňovány ukázkami živých exponátů, spojenou s výukou správné péče, chovu a jejich ochrany.</text:span></text:p>
      <text:p text:style-name="P46"><text:span text:style-name="T47">Expozice v prvním patře hlavní budovy kláštera budou i nadále prezentovat<text:s/></text:span><text:span text:style-name="T48">přírodu a historii českolipskéh</text:span><text:span text:style-name="T49">o regionu</text:span><text:span text:style-name="T50">, jakožto významného a hodnotného území Libereckého kraje. Zde je mým cílem kompletní reinstalace expozic, a to především nové výtvarné řešení jednotlivých expozičních celků s využitím moderních technologií a výstavně-expozičního technického vybav</text:span><text:span text:style-name="T51">ení, které by mělo oslovit naše návštěvníky. V rámci připravované reinstalace expozic po výměně oken a dveří budeme řešit nové výtvarné řešení stávajících přírodních a historických „diorámat“. K navození dojmu skutečnosti doplníme scénu malovanými obrazy a</text:span><text:span text:style-name="T52"><text:s/>dalšími výtvarnými prvky.<text:s/></text:span><text:span text:style-name="T53">V rámci probíhající reinstalace stávajících stálých expozic provedeme<text:s/></text:span><text:span text:style-name="T54">doplnění novými technickými a interaktivními prvky, novým osvětlením, informačními kiosky, figurínami, encyklopedickými „nástěnnými knihami“ a dalšími kontaktn</text:span><text:span text:style-name="T55">ími prvky.<text:s/></text:span></text:p>
      <text:p text:style-name="P56">Mým prvořadým a základním cílem, je vzdělávání a zpřístupňování sbírky v maximální její oborové šíři.<text:s/></text:p>
      <text:p text:style-name="P57"><text:span text:style-name="T58">Společně s odbornými pracovníky VMG se proto snažíme prezentovat v našich expozicích a výstavách maximální množství trojrozměrných sbírkových</text:span><text:span text:style-name="T59"><text:s/>předmětů ze všech oborů. Každý z návštěvníků si tak najde to, co ho zajímá a je mu blízké. Oceňují to pak svými zápisy v návštěvních knihách.<text:s/></text:span><text:span text:style-name="T60">Bohatost a pravidelné doplňování exponátů do expozic přivádí návštěvníky do muzea opakovaně</text:span><text:span text:style-name="T61">. Připravuji také větš</text:span><text:span text:style-name="T62">í zapojení a pravidelnou obměnu „exotických" umělecko-historických sbírkových předmětů z naší sbírky ve stálé expozici<text:s/></text:span><text:span text:style-name="T63">Ukázky ze sbírky muzea</text:span><text:span text:style-name="T64">. <text:s/></text:span></text:p>
      <text:p text:style-name="P65"><text:span text:style-name="T66">Výstavní činnost zaměřím na kvalitní dlouhodobější výstavní projekty. Ty budou instalovány ve výstavním prostor</text:span><text:span text:style-name="T67">u „Ambitu". Kombinovat zde budeme výstavy z vlastní sbírky a zdrojů s výstavami zapůjčovanými, putovními. Galerijní výstavní činnost bude mít dva hlavní směry. V části galerie „Chodba" prezentujeme umělecké předměty a výtvarné umění z naší sbírky. V části<text:s/></text:span><text:span text:style-name="T68">„Jídelna" se pak i nadále zaměříme na současné umění.</text:span></text:p>
      <text:p text:style-name="P69">Zásadním problémem klášterního areálu je omezený, historický daný prostor a jeho členění. Většina stávajících prostor vhodných pro expoziční a výstavní využití je již obsazena. Využíváme dnes i sklepní<text:s/>prostory, které však nejsou rozsáhlé. V největší části dnes budujeme zcela novou unikátní stálou expozici o těžbě uranu na Českolipsku. Prostor podzemního sklepa navozuje dojem hlubinného dolu. Ve sklípku pod ambitem připravuji zcela novou přírodovědné stálou expozici „Život v podzemí“. <text:s/></text:p>
      <text:p text:style-name="P70">Přesto stále hledám nové prostory k využití. Jsou to: 1) Zastřešení tzv. „Rajského dvora“. 2) Zpřístupnění a expoziční využití celé předního podsklepení kláštera po vystěhování textilních forem. 3) Propojení klášterní zahrady s vlastním zastavěným klášterním areálem. Chystám se expozičně využít Rajský a Loretánský dvůr pro instalaci vhodných sbírkových předmětů ve venkovním prostředí.<text:s/></text:p>
      <text:p text:style-name="P71"><text:span text:style-name="T72">Pro pořádání akcí <text:s/>v amfiteátru zahrady plánuji mobilní zastřešení a rekonstrukci ploch k</text:span><text:span text:style-name="T73"><text:s/>sezení. Chci dokončit </text:span><text:span text:style-name="T74">bezbariérové zpřístupnění posledních prostor kláštera a to velké klubovny v 3. nadzemním podlaží. Začal jsem také pracovat na technickém řešení celoročního využívání areálu ambitu – změna klimatických podmínek a vytápění.<text:s/></text:span></text:p>
      <text:p text:style-name="P75">Součástí mé koncepce je i další rozvoj a zkvalitnění činnosti poboček a detašovaných pracovišť, které VMG spravuje mimo svůj hlavní areál.</text:p>
      <text:p text:style-name="P76"><text:span text:style-name="T77">1)<text:s/></text:span><text:span text:style-name="T78">Archeologické muzeum Českolipska - Šatlava v České Lípě.</text:span><text:s/>Na pobočce se nachází jedinečná expozice jeskynní archeologie v<text:s/>České republice, expozice nejstarší historie České Lípy a středověkého hrnčířství a vězeňský kout. Jsou zde soustředěna archeologická odborná pracoviště a depozitáře. V těchto dnech se nám podařilo dokončit rozsáhlou opravu a revitalizaci přilehlé zahrady.<text:s/>Zahrada bude využita pro expoziční a výukové programy. Připravujeme zde venkovní archeologickou expozici s velkoobjemovými sbírkovými předměty. V části zahrady budeme instalovat výukový prostor pro archeologickou činnost. <text:s/>Zahradní prostor chceme využit také pro kulturní a společenské akce. Zahrada bude bezplatně zpřístupněna veřejnosti.</text:p>
      <text:p text:style-name="P79">3)<text:s/><text:span text:style-name="T80">Vísecká rychta v Kravařích u České Lípy.</text:span><text:s/>Stávající expozici lidového bydlení, umění a architektury, života na vesnici a zemědělství na Českolipsku budeme i nadále doprovázet krátkodobými výstavami.<text:s/></text:p>
      <text:p text:style-name="P81">Stávající expozice doplňujeme řadou nových exponátů z naší sbírky. V přízemí budujeme názornou instalaci vesnického života rychtářské rodiny při využití figurín a scénických prvků. V prvním patře prezentujeme etnografické sbírkové předměty, řemesla, zemědělství, tradice a lidové umění. Plánuji zde vybudovat ukázky dílen truhláře, tesaře, řezbáře, kameníka, skláře, tkalce, přadleny a dalších řemesel Českolipska. Celým objektem se bude prolínat instalace lidového malovaného nábytku. <text:s text:c="3"/></text:p>
      <text:p text:style-name="P82">Dokončili jsme nový expoziční přístřešek. Zde dokončujeme stálou zemědělskou expozici „Práce na poli“.</text:p>
      <text:p text:style-name="P83">Vyměněna byla střecha na stodole areálu rychty. V ní budujeme stálou expozici „Práce ve stodole“. Naším cílem je přivést na rychtu další návštěvníky. Na ploše dvora a zahrady, kde proběhly terénní úpravy, plánuji ukázkovou výsadbu zemědělských plodin, původních ovocných odrůd a chmele z Českolipska. Vše by mělo sloužit pro muzejní edukaci a ekologickou výchovu. <text:s text:c="8"/></text:p>
      <text:p text:style-name="P84">Je třeba alespoň zčásti dokončit původní záměr uzavřeného zemědělského dvora rychtářské usedlosti. Proto připravuji stavebně technický projekt na rekonstrukci a následné využití stávajících ruin objektu tzv. „Holubníku“. Nyní probíhá průzkum statika, který následně určí i možnosti a<text:s/>rozsah dostavby objektu. Po rekonstrukci objektu zde plánujeme vybudovat obslužné a technické zázemí pro areál rychty. Bude zde pokladna, prodejna, informační a výstavní prostor, WC a jednoduché občerstvení.<text:s/></text:p>
      <text:p text:style-name="P85">Dále připravuji výměnu střešní šindelové krytiny za původní krytinu z pálených tašek. Nutný je nátěr dřevěných roubených částí objektu a další údržba areálu. Zahájil jsem bezbariérové zpřístupnění rychty.</text:p>
      <text:p text:style-name="P86">Počítám také, že areál rychty bude připraven pro případný záchranný transfer menších, ohrožených,<text:s/>vesnických objektů, bude-li to nutné k jejich záchraně.<text:s/></text:p>
      <text:p text:style-name="P87">2)<text:s/><text:span text:style-name="T88">Památník K.H.Máchy v Doksech s expozicí rybářství <text:s/>a rybníkářství.</text:span><text:s/>Literární expozici s prezentací doby K. H. Máchy chceme ještě více a šířeji nabídnout pro výuku literatury školám a v rámci edukativní činnosti VMG. Další stálou expozici o chovu a lovu ryb na Českolipsku také směřuji na školní i mimoškolní výchovu a na volnočasové aktivity zájmových skupin dětí a mládeže. Objekt se nám podařilo dovybavit elektronickými systémy <text:s/>EZS a EPS je proto<text:s/>možné rozšířit využití objektu. Plánuji využití půdního prostoru pro uložení expozičních a výstavních prvků, případně exponátů a jiných předmětů. Připravuji projekt výměny zastaralé a hnilobou napadené šindelové střešní krytiny. Nátěr roubených částí objektu a další údržbu včetně údržby zahrady. Nutné je také dovybavení v objektu se nacházející turistické ubytovny třídy *TOURIST a její další využití nejen pro komerční zájmy. Připravuji také bezbariérové zpřístupnění objektu.</text:p>
      <text:p text:style-name="P89">4)<text:s/><text:span text:style-name="T90">Detašovaná pracoviště <text:s/>u Vodn</text:span><text:span text:style-name="T91">ího hradu v České Lípě č. p. 57, 58, 59.<text:s/></text:span>Dokončena byla oprava a restaurování vnější<text:s/><text:span text:style-name="T92">sgrafitové fasády</text:span><text:s/>tzv. Červeného domu č. p. 57. V současné době probíhá oprava a restaurování podloubí v 1 NP a arkády v 2. NP. Připravil jsem a chystám realizaci projektu<text:s/>na vybudování zcela nové pobočky VMG "Červený dům - Lovecký letohrádek v České Lípě". Mám v plánu zpřístupnění objektu veřejnosti formou stálých expozic zbraní a lovu ve vztahu k původnímu využití. <text:s/>Mým záměrem je obnovit původní interiéry přízemí a prvního patra s důrazem na historickou podobu a hodnotu. Současně s tímto záměrem jsem připravil a rád bych realizoval revitalizaci dvou navazujících objektů detašovaného pracoviště VMG č. p. 58 a 59. Tyto objekty je nutné kompletně stavebně revitalizovat. Plánujeme výměnu oken a dveří, opravu fasád, kompletní opravu interiérů, technických rozvodů a generální opravu střechy na č. p. 59. Interiéry budou stavebně, technicky a technologicky přizpůsobeny pro kanceláře odborných pracovníků, preparátorské a konzervátorské dílny, víceúčelové i specializované sklady, příruční a karanténní depozitáře a víceúčelové místnosti.<text:s/></text:p>
      <text:p text:style-name="P93">S tímto rozsáhlým stavebním projektem je spojena rozsáhlá stěhovací akce. Nejrozsáhlejší v dějinách muzea.</text:p>
      <text:p text:style-name="P94">Všechny tři objekty bude nutné zcela vystěhovat do náhradních prostor a následně opět nastěhovat do opravených objektů. Přitom většina sbírkových předmětů bude přestěhována z náhradních prostor do nového centrálního depozitáře Libereckého kraje. Náhradním dočasným (cca 4 roky) objektem pro vystěhovaná detašovaná pracoviště by měla být budova bývalé školy v ulici Mariánská 545 v České Lípě.<text:s/></text:p>
      <text:p text:style-name="P95">Svou koncepci hodlám realizovat na základě kvalitní personální politiky a osobního nasazení, při využití všech svých celoživotních zkušeností nabytých mou dlouholetou prací v muzeu. <text:s text:c="2"/></text:p>
      <text:p text:style-name="P96">Finanční zajištění své koncepce budu hledat v následujících zdrojích:<text:s/><text:span text:style-name="T97">Strukturální fondy EU</text:span><text:s/>v programovacím období 2021-2027, vhodné operační programy; <text:s/><text:span text:style-name="T98">Vlastní rozpočet</text:span><text:s/>VMG – vlastní příjmy a příspěvek zřizovatele, úspory;<text:s/><text:span text:style-name="T99">Soukro</text:span><text:span text:style-name="T100">mé a neziskové</text:span><text:s/>instituce;<text:s/><text:span text:style-name="T101">Celostátní zdroje –<text:s/></text:span>Ministerstvo kultury ČR, Ministerstvo školství, mládeže a tělovýchovy ČR, Ministerstvo životního prostředí ČR;<text:s/><text:span text:style-name="T102">Místní zdroje</text:span><text:s/>– Města a Obce regionu Českolipsko a jejich projektové granty, místní podnikatelské<text:s/>skupiny. <text:s text:c="2"/></text:p>
      <text:p text:style-name="P103"><text:span text:style-name="T104">Muzejní práce je především službou veřejnosti. Muzeum jako kulturní, odborná a vzdělávací organizace uchovává sbírky, zprostředkovává vzdělávání a vykonává vědecko-výzkumnou činnost.</text:span></text:p>
      <text:p text:style-name="P105"><text:span text:style-name="T106">K této službě musí být muzeum personálně a technicky vybaveno</text:span><text:span text:style-name="T107">. Mým cílem je právě takové Vlastivědné muzeum a galerii v České Lípě dále budovat a prezentovat široké veřejnosti i odborníkům.</text:span></text:p>
      <text:p text:style-name="P108"/>
      <text:p text:style-name="P109">V České Lípě dne 12. 10. 2021 <text:s text:c="32"/><text:s text:c="4"/>Ing. Zdeněk Vitáček <text:s text:c="2"/></text:p>
      <text:p text:style-name="P110"><text:s text:c="50"/><text:s text:c="8"/>zoolog Vlastivědného muzea a galerie v České Lípě, p. o.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font298, 'Times New Roman'" svg:font-family="font298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en" style:country-complex="US" style:text-combine="none" fo:hyphenate="true"/>
    </style:default-style>
    <style:style style:name="Nadpis2" style:display-name="Nadpis 2" style:family="paragraph" style:parent-style-name="Heading" style:default-outline-level="2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ýkazZákladnítext" style:display-name="Výkaz Základní text" style:family="paragraph" style:parent-style-name="Standard">
      <style:paragraph-properties>
        <style:tab-stops>
          <style:tab-stop style:type="left" style:position="0.1173in"/>
        </style:tab-stops>
      </style:paragraph-properties>
      <style:text-properties style:font-name-complex="Arial" fo:font-size="7pt" style:font-size-asian="7pt" style:font-size-complex="7pt" fo:hyphenate="false"/>
    </style:style>
    <style:style style:name="Odstavecseseznamem1" style:display-name="Odstavec se seznamem1" style:family="paragraph" style:parent-style-name="Standard">
      <style:paragraph-properties fo:margin-left="0.5in">
        <style:tab-stops/>
      </style:paragraph-properties>
      <style:text-properties style:font-name-asian="SimSun, 宋体" style:font-name-complex="font298, 'Times New Roman'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Základnítext32" style:display-name="Základní text 32" style:family="paragraph" style:parent-style-name="Standard">
      <style:paragraph-properties style:snap-to-layout-grid="false" fo:text-align="justify" fo:margin-top="0.0833in" fo:line-height="150%"/>
      <style:text-properties fo:hyphenate="false"/>
    </style:style>
    <style:style style:name="WW8Num2z0" style:display-name="WW8Num2z0" style:family="text">
      <style:text-properties style:font-name-complex="Times New Roman" fo:font-weight="bold" style:font-weight-asian="bold"/>
    </style:style>
    <style:style style:name="StrongEmphasis" style:display-name="Strong Emphasis" style:family="text" style:parent-style-name="Standardnípísmoodstavce">
      <style:text-properties style:font-name-complex="Times New Roman"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1" style:display-name="WW8Num4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8z1" style:display-name="WW8Num8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Times New Roman" style:font-name-asian="Times New Roman" style:font-name-complex="Times New Roman" fo:font-size="12pt" style:font-size-asian="12pt"/>
    </style:style>
    <style:style style:name="WW8Num2z2" style:display-name="WW8Num2z2" style:family="text">
      <style:text-properties fo:font-weight="bold" style:font-weight-asian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 fo:font-weight="bold" style:font-weight-asian="bold"/>
    </style:style>
    <style:style style:name="WW_CharLFO1LVL5" style:family="text">
      <style:text-properties style:font-name-complex="Times New Roman" fo:font-weight="bold" style:font-weight-asian="bold"/>
    </style:style>
    <style:style style:name="WW_CharLFO1LVL6" style:family="text">
      <style:text-properties style:font-name-complex="Times New Roman" fo:font-weight="bold" style:font-weight-asian="bold"/>
    </style:style>
    <style:style style:name="WW_CharLFO1LVL7" style:family="text">
      <style:text-properties style:font-name-complex="Times New Roman" fo:font-weight="bold" style:font-weight-asian="bold"/>
    </style:style>
    <style:style style:name="WW_CharLFO1LVL8" style:family="text">
      <style:text-properties style:font-name-complex="Times New Roman" fo:font-weight="bold" style:font-weight-asian="bold"/>
    </style:style>
    <style:style style:name="WW_CharLFO1LVL9" style:family="text">
      <style:text-properties style:font-name-complex="Times New Roman" fo:font-weight="bold" style:font-weight-asian="bold"/>
    </style:style>
    <text:list-style style:name="WW8Num2" style:display-name="WW8Num2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4" style:display-name="WW8Num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4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8" style:display-name="WW8Num8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5" style:display-name="WW8Num5">
      <text:list-level-style-number text:level="1" text:style-name="WW_CharLFO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 Vitáček</dc:creator>
    <meta:creation-date>2009-04-16T11:32:00Z</meta:creation-date>
    <dc:date>2021-11-16T07:05:00Z</dc:date>
    <meta:print-date>2021-10-14T13:54:00Z</meta:print-date>
    <meta:template xlink:href="Normal" xlink:type="simple"/>
    <meta:editing-cycles>39</meta:editing-cycles>
    <meta:editing-duration>PT31980S</meta:editing-duration>
    <meta:user-defined meta:name="Info 1"/>
    <meta:user-defined meta:name="Info 2"/>
    <meta:user-defined meta:name="Info 3"/>
    <meta:user-defined meta:name="Info 4"/>
    <meta:document-statistic meta:page-count="1" meta:paragraph-count="31" meta:word-count="2304" meta:character-count="15869" meta:row-count="113" meta:non-whitespace-character-count="13596"/>
  </office:meta>
</office:document-meta>
</file>